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Roofvis Event Goudaop07-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3-2022 een aanvraag voor een evenementenvergunning ontvangen. De aanvraag heeft zaaknummer 312196.</text:p>
            <text:p text:style-name="common-al">De aanvraag gaat over:Naam evenement: Roofvis Event GoudaDatum evenement: op 07-05-2022Locatie evenement: Ankerpad 2a te GoudaActiviteiten: een deel van het speelterrein Sluiseiland, een Roofvisevent worden gehouden. In het gebouw en op het terrein zullen diverse stadhouders allerhande noviteiten op het gebied van roofvissen demonstreren. Ook zullen sprekers aanwezig zijn, die lezingen geven over de diverse vormen en wijze van roofviss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3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0092</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Roofvis Event Goudaop07-05-2022</meta:user-defined>
    <meta:user-defined meta:name="DCTERMS.W3CDTF/DCTERMS.available">2022-04-19</meta:user-defined>
    <meta:user-defined meta:name="DCTERMS.W3CDTF/OVERHEIDop.jaargang">2022</meta:user-defined>
    <meta:user-defined meta:name="OVERHEIDop.publicationIssue">171374</meta:user-defined>
    <meta:user-defined meta:name="OVERHEIDop.GmbID/DC.identifier">gmb-2022-171374</meta:user-defined>
    <meta:user-defined meta:name="OVERHEIDop.versieInformatie"/>
  </office:meta>
</office:document-meta>
</file>