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83 Oude Goirleseweg 167 en 167a te Tilburg, slopen van de woning en sporthal, 7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83 - I - Oude Goirleseweg 167 en 167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7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7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7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lburg, ingekomen aanvraag voor een omgevingsvergunning Z-HZ_WABO-2022-01583 Oude Goirleseweg 167 en 167a te Tilburg, slopen van de woning en sporthal, 7 april 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73</meta:user-defined>
    <meta:user-defined meta:name="OVERHEIDop.GmbID/DC.identifier">gmb-2022-171373</meta:user-defined>
    <meta:user-defined meta:name="OVERHEIDop.versieInformatie"/>
  </office:meta>
</office:document-meta>
</file>