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Groeneweg 13, 2141 XC, plaatsen van een dakkapel in het voordakvlak van de woning, 11-01-2022, zaaknummer 5692456, olonummer 66475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3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Groeneweg 13, 2141 XC, plaatsen van een dakkapel in het voordakvlak van de woning, 11-01-2022, zaaknummer 5692456, olonummer 6647577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37</meta:user-defined>
    <meta:user-defined meta:name="OVERHEIDop.GmbID/DC.identifier">gmb-2022-17137</meta:user-defined>
    <meta:user-defined meta:name="OVERHEIDop.versieInformatie"/>
  </office:meta>
</office:document-meta>
</file>