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arenweg 26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april 2022 een aanvraag omgevingsvergunning ontvangen voor het uitbreiden van een woning op locatie Scharenweg 26 te Panningen. De aanvraag is geregistreerd onder zaaknummer 1894255566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136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6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6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charenweg 26 te Panning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365</meta:user-defined>
    <meta:user-defined meta:name="OVERHEIDop.GmbID/DC.identifier">gmb-2022-171365</meta:user-defined>
    <meta:user-defined meta:name="OVERHEIDop.versieInformatie"/>
  </office:meta>
</office:document-meta>
</file>