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5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2 een aanvraag omgevingsvergunning ontvangen voor het uitbreiden van een bedrijfsruimte op locatie Hoogstraat 54 te Beringe. De aanvraag is geregistreerd onder zaaknummer 189425540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3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54 te Bering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60</meta:user-defined>
    <meta:user-defined meta:name="OVERHEIDop.GmbID/DC.identifier">gmb-2022-171360</meta:user-defined>
    <meta:user-defined meta:name="OVERHEIDop.versieInformatie"/>
  </office:meta>
</office:document-meta>
</file>