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Haarweg 1: oprichten kantoor me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Haarweg 1 in Tubbergen</text:p>
            <text:p text:style-name="common-al">Betreft: het oprichten van een kantoor met bedrijfsruimte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13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433</meta:user-defined>
    <meta:user-defined meta:name="DCTERMS.abstract">het starten van een nieuwbouw bedrijfspand/kantoor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Haarweg 1: oprichten kantoor met bedrijfsruimt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355</meta:user-defined>
    <meta:user-defined meta:name="OVERHEIDop.GmbID/DC.identifier">gmb-2022-171355</meta:user-defined>
    <meta:user-defined meta:name="OVERHEIDop.versieInformatie"/>
  </office:meta>
</office:document-meta>
</file>