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een veranda met berging op het perceel Crocusstraat 1, 1713 JT Obda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2 een besluit genomen op de aanvraag met zaaknummer 2022-000796 voor een aanvraag beschikking voor bouwen van een veranda met berging op locatie Crocusstraat 1, 1713 JT Obdam.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135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5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5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bouwen van een veranda met berging op het perceel Crocusstraat 1, 1713 JT Obdam. De vergunning is verleend.</meta:user-defined>
    <meta:user-defined meta:name="DCTERMS.W3CDTF/DCTERMS.available">2022-04-15</meta:user-defined>
    <meta:user-defined meta:name="DCTERMS.W3CDTF/OVERHEIDop.jaargang">2022</meta:user-defined>
    <meta:user-defined meta:name="OVERHEIDop.publicationIssue">171354</meta:user-defined>
    <meta:user-defined meta:name="OVERHEIDop.GmbID/DC.identifier">gmb-2022-171354</meta:user-defined>
    <meta:user-defined meta:name="OVERHEIDop.versieInformatie"/>
  </office:meta>
</office:document-meta>
</file>