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van Kesselstraat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2 een aanvraag omgevingsvergunning ontvangen voor het maken van een dakopbouw op locatie Graaf van Kesselstraat 3 te Baarlo. De aanvraag is geregistreerd onder zaaknummer 189425548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3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van Kesselstraat 3 te Baar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52</meta:user-defined>
    <meta:user-defined meta:name="OVERHEIDop.GmbID/DC.identifier">gmb-2022-171352</meta:user-defined>
    <meta:user-defined meta:name="OVERHEIDop.versieInformatie"/>
  </office:meta>
</office:document-meta>
</file>