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vangen van de bestaande schutting bij de woning, Hector Treubstraat 45, 1782H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ector Treubstraat 45, 1782HD Den Helder: het vervangen van de bestaande schutting bij de woning</text:p>
            <text:p text:style-name="common-al">Verzenddatum: 13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135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5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5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de bestaande schutting bij de woning op locatie Hector Treubstraat 45, 1782HD Den Helder</meta:user-defined>
    <dc:language>nl</dc:language>
    <meta:user-defined meta:name="OVERHEIDop.locatietype/OVERHEIDop.gebiedsmarkering">Punt</meta:user-defined>
    <meta:user-defined meta:name="DC.title">Verlenen omgevingsvergunning vervangen van de bestaande schutting bij de woning, Hector Treubstraat 45, 1782HD Den Helder</meta:user-defined>
    <meta:user-defined meta:name="DCTERMS.W3CDTF/DCTERMS.available">2022-04-22</meta:user-defined>
    <meta:user-defined meta:name="DCTERMS.W3CDTF/OVERHEIDop.jaargang">2022</meta:user-defined>
    <meta:user-defined meta:name="OVERHEIDop.publicationIssue">171351</meta:user-defined>
    <meta:user-defined meta:name="OVERHEIDop.GmbID/DC.identifier">gmb-2022-171351</meta:user-defined>
    <meta:user-defined meta:name="OVERHEIDop.versieInformatie"/>
  </office:meta>
</office:document-meta>
</file>