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umatrastraat 58-1 1094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umatrastraat 58-1 1094NG Amsterdam</text:p>
            <text:p text:style-name="common-al">Omschrijving: het kappen en herplanten van 93 bomen in de openbare ruimte in stadsdeel Oost i.v.m. boomveiligheidscontrole</text:p>
            <text:p text:style-name="common-al">Besluit:</text:p>
            <text:p text:style-name="common-al">Verzonden naar aanvrager op: 12-04-2022</text:p>
            <text:p text:style-name="common-al">Zaaknummer: Z2022-O000848</text:p>
            <text:p text:style-name="common-al">OLO nummer: 6768985</text:p>
            <text:p text:style-name="common-al">Het besluit en bijbehorende stukken kunt u per e-mail ontvangen. Stuur een verzoek naar <text:a xlink:href="mailto:stadsloket.oost.vergunningen.dvl@amsterdam.nl?Subject=Dossiernummer Z2022-O00084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5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O000848</meta:user-defined>
    <meta:user-defined meta:name="DCTERMS.abstract">het kappen en herplanten van 93 bomen in de openbare ruimte in stadsdeel Oost i.v.m. boomveiligheidscontrole</meta:user-defined>
    <dc:language>nl</dc:language>
    <meta:user-defined meta:name="OVERHEIDop.locatietype/OVERHEIDop.gebiedsmarkering">Punt</meta:user-defined>
    <meta:user-defined meta:name="DC.title">Besluit omgevingsvergunning reguliere procedure Sumatrastraat 58-1 1094NG Amsterdam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50</meta:user-defined>
    <meta:user-defined meta:name="OVERHEIDop.GmbID/DC.identifier">gmb-2022-171350</meta:user-defined>
    <meta:user-defined meta:name="OVERHEIDop.versieInformatie"/>
  </office:meta>
</office:document-meta>
</file>