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menvoegen van het pand en het wijzigen van de bestemming van nummer 36 van winkel naar wonen, Zuidstraat 36 en 36A, 1781B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Zuidstraat 36 en 36A, 1781BS Den Helder: het samenvoegen van het pand en het wijzigen van de bestemming van nummer 36 van winkel naar wonen</text:p>
            <text:p text:style-name="common-al">Datum ontvangst: 11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134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amenvoegen van het pand en het wijzigen van de bestemming van nummer 36 van winkel naar wonen op locatie Zuidstraat 36 en 36A, 1781BS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samenvoegen van het pand en het wijzigen van de bestemming van nummer 36 van winkel naar wonen, Zuidstraat 36 en 36A, 1781BS Den Held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1348</meta:user-defined>
    <meta:user-defined meta:name="OVERHEIDop.GmbID/DC.identifier">gmb-2022-171348</meta:user-defined>
    <meta:user-defined meta:name="OVERHEIDop.versieInformatie"/>
  </office:meta>
</office:document-meta>
</file>