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lkschuurpad 17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 op locatie Melkschuurpad 17 in Hoef en Haag. De aanvraag is geregistreerd onder zaaknummer OV-2022-0202. De aanvraag betreft het plaatsen van een dakkapel op het voordakvlak van de won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34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4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4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elkschuurpad 17 in Hoef en Haa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46</meta:user-defined>
    <meta:user-defined meta:name="OVERHEIDop.GmbID/DC.identifier">gmb-2022-171346</meta:user-defined>
    <meta:user-defined meta:name="OVERHEIDop.versieInformatie"/>
  </office:meta>
</office:document-meta>
</file>