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jverheidstraat 3 te Emmeloord: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omgevingsvergunning verleend voor deze locatie. Het gaat om het plaatsen van een silo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34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heidstraat 3 te Emmeloord: omgevingsvergunning  13 april 2022   het plaatsen van een silo.</meta:user-defined>
    <dc:language>nl</dc:language>
    <meta:user-defined meta:name="OVERHEIDop.locatietype/OVERHEIDop.gebiedsmarkering">Adres</meta:user-defined>
    <meta:user-defined meta:name="DC.title">Nijverheidstraat 3 te Emmeloord: het plaatsen van een si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44</meta:user-defined>
    <meta:user-defined meta:name="OVERHEIDop.GmbID/DC.identifier">gmb-2022-171344</meta:user-defined>
    <meta:user-defined meta:name="OVERHEIDop.versieInformatie"/>
  </office:meta>
</office:document-meta>
</file>