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s Omgevingsverordening Valkenburg aan de Geul circussen 2019</text:p>
      <text:section text:name="regeling_id1-3-2" text:style-name="regeling">
        <text:section text:name="aanhef_id1-3-2-1" text:style-name="aanhef">
          <text:section text:name="preambule_id1-3-2-1-1" text:style-name="preambule">
            <text:p text:style-name="al">Op grond van artikel 2.15.3 (Nadere regels) van de Omgevingsverordening Valkenburg aan de Geul 2019, kan het college van burgemeester en wethouders nadere regels vaststellen met betrekking tot het toelaten van circussen.</text:p>
            <text:p text:style-name="al">Omdat vanwege de openbare orde en praktische redenen jaarlijks slechts een beperkt aantal verzoeken voor het geven van een circusvoorstelling kan worden gehonoreerd, moet de toelating plaatsvinden aan de hand van objectieve transparante criteria. Daarom besluit het college van burgemeester en wethouders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een middelgroot tot groot circus: circus met meer dan 399 zitplaatsen;</text:p>
              </text:list-item>
              <text:list-item text:style-override="id1-3-2-2-1-3-2">
                <text:number>b.</text:number>
                <text:p text:style-name="al">een klein circus: circus met minder dan 400 zitplaatsen.</text:p>
              </text:list-item>
            </text:list>
            <text:p text:style-name="al"/>
          </text:section>
          <text:section text:name="artikel_id1-3-2-2-2" text:style-name="artikel">
            <text:p text:style-name="artikel_kop_titel"><text:span text:style-name="artikel_kop_label">Artikel</text:span> <text:span text:style-name="artikel_kop_nr">2</text:span> Aantal circussen per jaar</text:p>
            <text:p text:style-name="al">Per kalenderjaar worden maximaal vier evenementenvergunningen voor circussen verleend.</text:p>
            <text:p text:style-name="al"/>
          </text:section>
          <text:section text:name="artikel_id1-3-2-2-3" text:style-name="artikel">
            <text:p text:style-name="artikel_kop_titel"><text:span text:style-name="artikel_kop_label">Artikel</text:span> <text:span text:style-name="artikel_kop_nr">3</text:span> Locatiekeuze</text:p>
            <text:list text:style-name="id1-3-2-2-3-2">
              <text:list-item text:style-override="id1-3-2-2-3-2-1">
                <text:number>1.</text:number>
                <text:p text:style-name="al">De locatie voor een klein circus moet in de dorpskernen worden gezocht.</text:p>
              </text:list-item>
              <text:list-item text:style-override="id1-3-2-2-3-2-2">
                <text:number>2.</text:number>
                <text:p text:style-name="al">Voor een middelgroot tot groot circus komt het verharde grasterrein nabij Holland Casino in aanmerking</text:p>
              </text:list-item>
            </text:list>
            <text:p text:style-name="al"/>
          </text:section>
          <text:section text:name="artikel_id1-3-2-2-4" text:style-name="artikel">
            <text:p text:style-name="artikel_kop_titel"><text:span text:style-name="artikel_kop_label">Artikel</text:span> <text:span text:style-name="artikel_kop_nr">4</text:span> Periode waarin circussen mogen plaatsvinden</text:p>
            <text:p text:style-name="al">Een circus mag alleen plaatsvinden in de maanden: maart, april, mei, juni, september en oktober alsmede gedurende de kerstperiode in december.</text:p>
            <text:p text:style-name="al"/>
          </text:section>
          <text:section text:name="artikel_id1-3-2-2-5" text:style-name="artikel">
            <text:p text:style-name="artikel_kop_titel"><text:span text:style-name="artikel_kop_label">Artikel</text:span> <text:span text:style-name="artikel_kop_nr">5</text:span> Procedure evenementenvergunningaanvraag</text:p>
            <text:list text:style-name="id1-3-2-2-5-2">
              <text:list-item text:style-override="id1-3-2-2-5-2-1">
                <text:number>1.</text:number>
                <text:p text:style-name="al">De uiterlijke indieningsdatum voor het aanvragen van een evenementenvergunning voor een circus is 30 september van het jaar voorafgaand aan het jaar waarin het circus plaatsvindt.</text:p>
              </text:list-item>
              <text:list-item text:style-override="id1-3-2-2-5-2-2">
                <text:number>2.</text:number>
                <text:p text:style-name="al">De beslissing van de burgemeester op de aanvraag wordt uiterlijk 1 december aan de aanvrager medegedeeld.</text:p>
              </text:list-item>
            </text:list>
          </text:section>
          <text:section text:name="artikel_id1-3-2-2-6" text:style-name="artikel">
            <text:p text:style-name="artikel_kop_titel"><text:span text:style-name="artikel_kop_label">Artikel</text:span> <text:span text:style-name="artikel_kop_nr">6</text:span> Vereisten aanvraag</text:p>
            <text:list text:style-name="id1-3-2-2-6-2">
              <text:list-item text:style-override="id1-3-2-2-6-2-1">
                <text:number>1.</text:number>
                <text:p text:style-name="al">Een aanvraag moet zijn voorzien van:</text:p>
              </text:list-item>
              <text:list-item text:style-override="id1-3-2-2-6-2-2">
                <text:number>•</text:number>
                <text:p text:style-name="al">het aanvraagformulier evenementen;</text:p>
              </text:list-item>
              <text:list-item text:style-override="id1-3-2-2-6-2-3">
                <text:number>•</text:number>
                <text:p text:style-name="al">vermelding van de periode waarvoor de aanvraag wordt ingediend;</text:p>
              </text:list-item>
              <text:list-item text:style-override="id1-3-2-2-6-2-4">
                <text:number>•</text:number>
                <text:p text:style-name="al">indien van toepassing, een lijst van dieren die worden meegebracht;</text:p>
              </text:list-item>
              <text:list-item text:style-override="id1-3-2-2-6-2-5">
                <text:number>•</text:number>
                <text:p text:style-name="al">en circus c.q. bouwboek waarin alle technische gegevens van de tent, installaties, stoelenplan etc. staan vermeld;</text:p>
              </text:list-item>
              <text:list-item text:style-override="id1-3-2-2-6-2-6">
                <text:number>•</text:number>
                <text:p text:style-name="al">een verklaring waarin wordt ingegaan op het houden en behandelen van de dieren die bij het circus betrokken zijn. Dit op basis van de richtlijnen zoals vastgesteld door de Vereniging Nederlandse Circus ondernemingen;</text:p>
              </text:list-item>
              <text:list-item text:style-override="id1-3-2-2-6-2-7">
                <text:number>•</text:number>
                <text:p text:style-name="al">een overzicht van plaatsen waar het afgelopen seizoen is gespeeld.</text:p>
              </text:list-item>
              <text:list-item text:style-override="id1-3-2-2-6-2-8">
                <text:number>2.</text:number>
                <text:p text:style-name="al">Als de aanvraag niet compleet is, krijgt de aanvrager de mogelijkheid deze binnen veertien dagen na het schriftelijke verzoek daartoe, alsnog aan te vullen. Wordt binnen deze termijn geen volledige aanvraag ingediend, dan wordt de eerste aanvraag buiten behandeling gesteld.</text:p>
              </text:list-item>
            </text:list>
            <text:p text:style-name="al"/>
          </text:section>
          <text:section text:name="artikel_id1-3-2-2-7" text:style-name="artikel">
            <text:p text:style-name="artikel_kop_titel"><text:span text:style-name="artikel_kop_label">Artikel</text:span> <text:span text:style-name="artikel_kop_nr">7</text:span> Selectiecriteria</text:p>
            <text:p text:style-name="al">Bij de keuze uit de aanvragen worden de volgende selectiecriteria gehanteerd:</text:p>
            <text:list text:style-name="id1-3-2-2-7-3">
              <text:list-item text:style-override="id1-3-2-2-7-3-1">
                <text:number>a.</text:number>
                <text:p text:style-name="al">circussen die in de voorafgaande twee jaar een evenementenvergunning hebben gekregen, dingen voor het jaar daarop niet mee en worden terzijde gelegd, tenzij onvoldoende aanvragen zijn ingediend;</text:p>
              </text:list-item>
              <text:list-item text:style-override="id1-3-2-2-7-3-2">
                <text:number>b.</text:number>
                <text:p text:style-name="al">de volgorde van binnenkomst van de aanvraag;</text:p>
              </text:list-item>
              <text:list-item text:style-override="id1-3-2-2-7-3-3">
                <text:number>c.</text:number>
                <text:p text:style-name="al">beoordeling van het circus c.q. bouwboek en dierenverblijven;</text:p>
              </text:list-item>
              <text:list-item text:style-override="id1-3-2-2-7-3-4">
                <text:number>d.</text:number>
                <text:p text:style-name="al">ervaringen van voorgaande jaren;</text:p>
              </text:list-item>
              <text:list-item text:style-override="id1-3-2-2-7-3-5">
                <text:number>e.</text:number>
                <text:p text:style-name="al">ervaringen van andere gemeenten met de aanvrager;</text:p>
              </text:list-item>
              <text:list-item text:style-override="id1-3-2-2-7-3-6">
                <text:number>f.</text:number>
                <text:p text:style-name="al">het circus moet lid zijn van en voldoen aan de gedragscode van de Vereniging Nederlandse Circus Ondernemingen (VNCO) en/of de European Circus Association;</text:p>
              </text:list-item>
              <text:list-item text:style-override="id1-3-2-2-7-3-7">
                <text:number>g.</text:number>
                <text:p text:style-name="al">de aanvrager moet verklaren dat hij instemt met toezicht door de gemeente en/of door de gemeente aangewezen derden op de bouw van tenten en andere opstallen op het terrein, de dierenverblijven en de behandeling van de dieren.</text:p>
              </text:list-item>
            </text:list>
            <text:p text:style-name="al"/>
          </text:section>
          <text:section text:name="artikel_id1-3-2-2-8" text:style-name="artikel">
            <text:p text:style-name="artikel_kop_titel"><text:span text:style-name="artikel_kop_label">Artikel</text:span> <text:span text:style-name="artikel_kop_nr">9</text:span> Dierenwelzijn</text:p>
            <text:p text:style-name="al">De gemeente kan aan de vergunning voorschriften verbinden in het kader van het dierenwelzijn en de omgang met dieren.</text:p>
            <text:p text:style-name="al"/>
          </text:section>
          <text:section text:name="artikel_id1-3-2-2-9" text:style-name="artikel">
            <text:p text:style-name="artikel_kop_titel"><text:span text:style-name="artikel_kop_label">Artikel</text:span> <text:span text:style-name="artikel_kop_nr">10</text:span> Niet naleving vergunningvoorschriften</text:p>
            <text:p text:style-name="al">Bij niet naleving van de voorschriften of de namens het bevoegd gezag gegeven aanwijzingen, dan wel bij geconstateerd wangedrag wordt een circus voor maximaal twee jaar uitgesloten van inschrijving.</text:p>
            <text:p text:style-name="al"/>
          </text:section>
          <text:section text:name="artikel_id1-3-2-2-10" text:style-name="artikel">
            <text:p text:style-name="artikel_kop_titel"><text:span text:style-name="artikel_kop_label">Artikel</text:span> <text:span text:style-name="artikel_kop_nr">11</text:span> Inwerkingtreding</text:p>
            <text:p text:style-name="al">Dit besluit treedt in werking op 1 januari 2019.</text:p>
            <text:p text:style-name="al"/>
          </text:section>
          <text:section text:name="artikel_id1-3-2-2-11" text:style-name="artikel">
            <text:p text:style-name="artikel_kop_titel"><text:span text:style-name="artikel_kop_label">Artikel</text:span> <text:span text:style-name="artikel_kop_nr">12</text:span> Citeertitel</text:p>
            <text:p text:style-name="al">Dit besluit wordt aangehaald als ‘<text:span text:style-name="nadrukvet">Nadere regels Omgevingsverordening Valkenburg aan de Geul circussen 2019’. </text:span></text:p>
            <text:p text:style-name="al"/>
          </text:section>
        </text:section>
        <text:section text:name="regeling-sluiting_id1-3-2-3" text:style-name="regeling-sluiting">
          <text:section text:name="ondertekening_id1-3-2-3-1">
            <text:p><text:span text:style-name="functie">Aldus besloten in de vergadering van 18 december 2018 door het college van burgemeester en wethouders van Valkenburg aan de Geul,</text:span></text:p>
            <text:p><text:span text:style-name="functie"/></text:p>
            <text:p><text:span text:style-name="functie">L.T.J.M. Bongarts </text:span></text:p>
            <text:p><text:span text:style-name="functie">Algemeen directeur/gemeentesecretaris</text:span></text:p>
            <text:p><text:span text:style-name="functie"/></text:p>
            <text:p><text:span text:style-name="functie">dr. J.J. Schrijen</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134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4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4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Omgevingsverordening Valkenburg aan de Geul artikel 2.15.3]|[https://lokaleregelgeving.overheid.nl/CVDR648659/1</meta:user-defined>
    <meta:user-defined meta:name="DCTERMS.alternative">Nadere regels Omgevingsverordening Valkenburg aan de Geul circussen 2019 </meta:user-defined>
    <dc:language>nl</dc:language>
    <meta:user-defined meta:name="OVERHEIDop.locatietype/OVERHEIDop.gebiedsmarkering">Gemeente</meta:user-defined>
    <meta:user-defined meta:name="DC.title">Nadere regels Omgevingsverordening Valkenburg aan de Geul circussen 2019</meta:user-defined>
    <meta:user-defined meta:name="DCTERMS.W3CDTF/DCTERMS.available">2022-04-15</meta:user-defined>
    <meta:user-defined meta:name="DCTERMS.W3CDTF/OVERHEIDop.jaargang">2022</meta:user-defined>
    <meta:user-defined meta:name="OVERHEIDop.publicationIssue">171343</meta:user-defined>
    <meta:user-defined meta:name="OVERHEIDop.betreftRegeling">CVDR675726_1</meta:user-defined>
    <meta:user-defined meta:name="xs:date/OVERHEIDop.startdatum">2019-01-01</meta:user-defined>
    <meta:user-defined meta:name="OVERHEIDop.GmbID/DC.identifier">gmb-2022-171343</meta:user-defined>
    <meta:user-defined meta:name="OVERHEIDop.versieInformatie"/>
  </office:meta>
</office:document-meta>
</file>