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landschapsschuur, Oude Rijksweg 122c 7951DM Staphorst, [SHT02AQ01993] Staphorst AQ 199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47</text:p>
            <text:p text:style-name="common-al">Verzenddatum besluit: 12 april 2022</text:p>
            <text:p text:style-name="common-al">Locatie: Oude Rijksweg 122c 7951DM Staphorst, [SHT02AQ01993] Staphorst AQ 1993</text:p>
            <text:p text:style-name="common-al">Projectomschrijving: het bouwen van een landschapssch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13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47</meta:user-defined>
    <meta:user-defined meta:name="DCTERMS.abstract">het bouwen van een landschapsschuur</meta:user-defined>
    <dc:language>nl</dc:language>
    <meta:user-defined meta:name="OVERHEIDop.locatietype/OVERHEIDop.gebiedsmarkering">Punt</meta:user-defined>
    <meta:user-defined meta:name="DC.title">Verleende omgevingsvergunning met reguliere procedure, het bouwen van een landschapsschuur, Oude Rijksweg 122c 7951DM Staphorst, [SHT02AQ01993] Staphorst AQ 1993</meta:user-defined>
    <meta:user-defined meta:name="DCTERMS.W3CDTF/DCTERMS.available">2022-04-15</meta:user-defined>
    <meta:user-defined meta:name="DCTERMS.W3CDTF/OVERHEIDop.jaargang">2022</meta:user-defined>
    <meta:user-defined meta:name="OVERHEIDop.publicationIssue">171342</meta:user-defined>
    <meta:user-defined meta:name="OVERHEIDop.GmbID/DC.identifier">gmb-2022-171342</meta:user-defined>
    <meta:user-defined meta:name="OVERHEIDop.versieInformatie"/>
  </office:meta>
</office:document-meta>
</file>