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2: gemeente Drimmelen, ontheffing geluidhinder, mevrouw De Bruijn, Oost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evrouw De Bruijn in Oosteind een ontheffing is verleend om op zaterdag 27 augustus 2022 van 16.00 uur tot zondag 28 augustus 2022, 01.00 uur geluid maken aan de Kerkdijk 4 in Made. Dit heeft te maken met een huwelijks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34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5 - 2022: gemeente Drimmelen, ontheffing geluidhinder, mevrouw De Bruijn, Oosteind</meta:user-defined>
    <meta:user-defined meta:name="OVERHEIDop.datumEindeReactietermijn">2022-05-26</meta:user-defined>
    <meta:user-defined meta:name="OVERHEIDop.terinzageleggingBG">https://drimmelen.nl/bekendmakingen</meta:user-defined>
    <meta:user-defined meta:name="DCTERMS.W3CDTF/DCTERMS.available">2022-04-15</meta:user-defined>
    <meta:user-defined meta:name="DCTERMS.W3CDTF/OVERHEIDop.jaargang">2022</meta:user-defined>
    <meta:user-defined meta:name="OVERHEIDop.publicationIssue">171340</meta:user-defined>
    <meta:user-defined meta:name="OVERHEIDop.GmbID/DC.identifier">gmb-2022-171340</meta:user-defined>
    <meta:user-defined meta:name="OVERHEIDop.versieInformatie"/>
  </office:meta>
</office:document-meta>
</file>