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alarminstallatie aan Rukkerweg 130a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plaatsen van een alarminstallatie aan Rukkerweg 130a, 6418 TZ Heerlen (datum </text:span>
            <text:span text:style-name="nadrukvet">ontvangst</text:span>
            <text:span text:style-name="nadrukvet">:</text:span>
            <text:span text:style-name="nadrukvet">31 maart 2022</text:span>
            <text:span text:style-name="nadrukvet">, dossiernummer </text:span>
            <text:span text:style-name="nadrukvet">19353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1339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339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339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plaatsen van een alarminstallatie aan Rukkerweg 130a te Heerlen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339</meta:user-defined>
    <meta:user-defined meta:name="OVERHEIDop.GmbID/DC.identifier">gmb-2022-171339</meta:user-defined>
    <meta:user-defined meta:name="OVERHEIDop.versieInformatie"/>
  </office:meta>
</office:document-meta>
</file>