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Pontwe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470</text:span>
          </text:p>
            <text:p text:style-name="common-al">Gemeente Aalsmeer heeft op 12 april 2022 een aanvraag geluidhinder ontheffing ontvangen voor asfalteren van de gehele Pontweg in 2 nachten op 2 en 3 mei 2022. De locatie is Pontweg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33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ontvangen - Pontweg in Aals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1335</meta:user-defined>
    <meta:user-defined meta:name="OVERHEIDop.GmbID/DC.identifier">gmb-2022-171335</meta:user-defined>
    <meta:user-defined meta:name="OVERHEIDop.versieInformatie"/>
  </office:meta>
</office:document-meta>
</file>