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VAN EEN GARAGE (KAP) CANADEZENLAAN 12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garage (kap) op het perceel Canadezenlaan 12 te Mildam  (10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3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VAN EEN GARAGE (KAP) CANADEZENLAAN 12 MILDA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33</meta:user-defined>
    <meta:user-defined meta:name="OVERHEIDop.GmbID/DC.identifier">gmb-2022-17133</meta:user-defined>
    <meta:user-defined meta:name="OVERHEIDop.versieInformatie"/>
  </office:meta>
</office:document-meta>
</file>