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raneker, Binnenstad (Koningsnacht- en da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20035 voor een evenementenvergunning in de binnenstad van Franeker. Het besluit betreft het organiseren van Koningsnacht op de Breedeplaats op 26 april 2022 en Koningsdag op de Voorstraat, Breedeplaats en Dijkstraat op 27 april 2022. Het besluit is genomen op 13 april 2022.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geluidsvoorschriften</text:p>
              </text:list-item>
              <text:list-item text:style-override="id1-3-2-1-1-3-3">
                <text:number>•</text:number>
                <text:p text:style-name="al">Ontheffing artikel 35 Alcoholwet</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132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2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2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Franeker, Binnenstad (Koningsnacht- en dag)</meta:user-defined>
    <meta:user-defined meta:name="DCTERMS.W3CDTF/DCTERMS.available">2022-04-15</meta:user-defined>
    <meta:user-defined meta:name="DCTERMS.W3CDTF/OVERHEIDop.jaargang">2022</meta:user-defined>
    <meta:user-defined meta:name="OVERHEIDop.publicationIssue">171327</meta:user-defined>
    <meta:user-defined meta:name="OVERHEIDop.GmbID/DC.identifier">gmb-2022-171327</meta:user-defined>
    <meta:user-defined meta:name="OVERHEIDop.versieInformatie"/>
  </office:meta>
</office:document-meta>
</file>