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traatspeelavonden op diverse data tussen10 mei en 21 augustus 2022 </text:p>
      <text:section text:name="zakelijke-mededeling_id1-3-2" text:style-name="zakelijke-mededeling">
        <text:section text:name="zakelijke-mededeling-tekst_id1-3-2-1" text:style-name="zakelijke-mededeling-tekst">
          <text:section text:name="tekst_id1-3-2-1-1" text:style-name="tekst">
            <text:p text:style-name="common-al">Op 13 april 2022 verleende de burgemeester van de gemeente Heemstede een evenementenvergunning voor het houden van straatspeelavonden tussen 10 mei en 21 augustus 2022.</text:p>
            <text:p text:style-name="tussenkopcur">WIJ Heemstede mag straatspeelavonden organiseren tussen 10 mei en 21 augustus 2022 </text:p>
            <text:p text:style-name="common-al">De organisatie mag de straatspeelavonden houden tussen 10 mei en 21 augustus 2022 van 17.30 tot 21.30 uur. Deze vergunning verleent de burgemeester op basis van artikel 2:25 van de Algemene Plaatselijke Verordening (APV). </text:p>
            <text:p text:style-name="tussenkopcur">De Molenlaan tussen Zomerlaan en Valkenburgerplein is op 24 mei 2022 afgesloten van 17.30 tot 21.30 uur en de Ooievaarlaan tussen de Jan van Gentlaan en de Pelikaanlaan op 5 juli 2022 van 17.30 tot 21.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5 me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32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nen evenementenvergunning voor straatspeelavonden op diverse data tussen10 mei en 21 augustus 2022</meta:user-defined>
    <meta:user-defined meta:name="DCTERMS.W3CDTF/DCTERMS.available">2022-04-15</meta:user-defined>
    <meta:user-defined meta:name="DCTERMS.W3CDTF/OVERHEIDop.jaargang">2022</meta:user-defined>
    <meta:user-defined meta:name="OVERHEIDop.publicationIssue">171325</meta:user-defined>
    <meta:user-defined meta:name="OVERHEIDop.GmbID/DC.identifier">gmb-2022-171325</meta:user-defined>
    <meta:user-defined meta:name="OVERHEIDop.versieInformatie"/>
  </office:meta>
</office:document-meta>
</file>