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88 Marchantstraat 3 te Tilburg, verbouwen van woningen, 7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88 - I - Marchant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2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88 Marchantstraat 3 te Tilburg, verbouwen van woningen, 7 april 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24</meta:user-defined>
    <meta:user-defined meta:name="OVERHEIDop.GmbID/DC.identifier">gmb-2022-171324</meta:user-defined>
    <meta:user-defined meta:name="OVERHEIDop.versieInformatie"/>
  </office:meta>
</office:document-meta>
</file>