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Kanaalweg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KNRM Reddingsstation Hansweert, voor het houden van het evenement Reddingbootdag KNRM station Hansweert, Kanaalweg 10 in Hansweert op 30 april 2022 van 10:00 tot 17:00 uur.</text:p>
            <text:p text:style-name="common-al">Verzenddatum besluit: 12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0 april 2022</text:span></text:p>
            <text:p><text:span text:style-name="functie">namens burgemeester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3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Kanaalweg 10 in Hanswe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322</meta:user-defined>
    <meta:user-defined meta:name="OVERHEIDop.GmbID/DC.identifier">gmb-2022-171322</meta:user-defined>
    <meta:user-defined meta:name="OVERHEIDop.versieInformatie"/>
  </office:meta>
</office:document-meta>
</file>