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jlestaal 9, 1721P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uitbreiden van het bedrijfspand op de locatie Bijlestaal 9, 1721PT Broek op Langedijk. De aanvraag is geregistreerd onder zaaknummer 2022-00239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3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ijlestaal 9, 1721PT Broek op Langedijk</meta:user-defined>
    <dc:language>nl</dc:language>
    <meta:user-defined meta:name="OVERHEIDop.locatietype/OVERHEIDop.gebiedsmarkering">Punt</meta:user-defined>
    <meta:user-defined meta:name="DC.title">Kennisgeving aanvraag omgevingsvergunning, Bijlestaal 9, 1721PT Broek op Langedij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21</meta:user-defined>
    <meta:user-defined meta:name="OVERHEIDop.GmbID/DC.identifier">gmb-2022-171321</meta:user-defined>
    <meta:user-defined meta:name="OVERHEIDop.versieInformatie"/>
  </office:meta>
</office:document-meta>
</file>