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Denekamp, Berghumer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Denekamp, Berghumerstraat”.</text:p>
            <text:p text:style-name="al">Het ontwerp-wijzigingsplan maakt het wijzigen van de bestemming ‘bos’ te wijzigen naar ‘wonen’ en een woning met bijgebouw te realiseren.</text:p>
            <text:p text:style-name="tussenkopcur">Ter inzage</text:p>
            <text:p text:style-name="al">Het papieren exemplaar van het ontwerp-wijzigingsplan ligt met ingang van vrijdag 22 april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WPBERGHUMERSTR-0W01. </text:p>
            <text:p text:style-name="al">Het plan is eveneens digitaal in te zien via de gemeentelijke website <text:a xlink:href="https://www.dinkelland.nl/ruimtelijke-plannen" xlink:type="simple">www.dinkelland.nl/ruimtelijke-plannen</text:a>.</text:p>
            <text:p text:style-name="al"/>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text:p>
            <text:p text:style-name="al">S. Koops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3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wijzigingsplan “Denekamp, Berghumerstraat” Gemeenteblad</meta:user-defined>
    <meta:user-defined meta:name="DCTERMS.W3CDTF/DCTERMS.available">2022-04-21</meta:user-defined>
    <meta:user-defined meta:name="DCTERMS.W3CDTF/OVERHEIDop.jaargang">2022</meta:user-defined>
    <meta:user-defined meta:name="OVERHEIDop.publicationIssue">171318</meta:user-defined>
    <meta:user-defined meta:name="OVERHEIDop.GmbID/DC.identifier">gmb-2022-171318</meta:user-defined>
    <meta:user-defined meta:name="OVERHEIDop.versieInformatie"/>
  </office:meta>
</office:document-meta>
</file>