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lissing - De Boelaan 2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een gedoogbeslissing bekend.</text:p>
            <text:p text:style-name="common-al">Het gaat om de toestemming voor het in gebruik nemen van een bestaand hotelgebouw voor de tijdelijke opvang van vluchtelingen uit Oekraïne. </text:p>
            <text:p text:style-name="common-al">Dit vooruitlopend op het besluit op de aangevraagde omgevingsvergunning van 24 maart 2022 met OLO-nummer 6848089 / zaaknummer 11065411.</text:p>
            <text:p text:style-name="common-al"> Aanvrager: Gemeente Amsterdam </text:p>
            <text:p text:style-name="common-al">Zaaknummer: 11075084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020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1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1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1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9020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Gedoogbeslissing - De Boelaan 2, Amsterdam</meta:user-defined>
    <meta:user-defined meta:name="OVERHEIDop.datumEindeReactietermijn">2022-05-21</meta:user-defined>
    <meta:user-defined meta:name="OVERHEIDop.terinzageleggingBG">https://mozardloket.odnzkg.nl/mozard/!suite42.scherm1260?mObj=1290203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13</meta:user-defined>
    <meta:user-defined meta:name="OVERHEIDop.GmbID/DC.identifier">gmb-2022-171313</meta:user-defined>
    <meta:user-defined meta:name="OVERHEIDop.versieInformatie"/>
  </office:meta>
</office:document-meta>
</file>