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mulderslaan 46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14 april 2022 het ontwerpbestemmingsplan “Smulderslaan 46 Someren” met identificatienummer NL.IMRO.0847.BP02021010-OW01 gedurende zes weken ter inzage ligt. De termijn eindigt op 26 mei 2022.</text:p>
            <text:p text:style-name="common-al"/>
            <text:p text:style-name="tussenkopcur">Inhoud ontwerpbestemmingsplan </text:p>
            <text:p text:style-name="common-al">Het ontwerpbestemmingsplan “Smulderslaan 46 Someren” voorziet in het toevoegen van een bedrijfswoning voor het ter plaatse aanwezige agrarisch bedrijf. De locatie wordt voorzien va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10-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131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1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1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mulderslaan 46 Someren</meta:user-defined>
    <meta:user-defined meta:name="DCTERMS.W3CDTF/DCTERMS.available">2022-04-15</meta:user-defined>
    <meta:user-defined meta:name="DCTERMS.W3CDTF/OVERHEIDop.jaargang">2022</meta:user-defined>
    <meta:user-defined meta:name="OVERHEIDop.publicationIssue">171312</meta:user-defined>
    <meta:user-defined meta:name="OVERHEIDop.GmbID/DC.identifier">gmb-2022-171312</meta:user-defined>
    <meta:user-defined meta:name="OVERHEIDop.versieInformatie"/>
  </office:meta>
</office:document-meta>
</file>