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vergunning verleend voor het organiseren van het evenement muziektent Koningsdag 2022, aan de Markt 6 in Kruiningen, op 26 april 2022 van 19:00 uur tot 27 april 2022 01:00 uur;</text:p>
            <text:p text:style-name="common-al">• is ontheffing verleend voor het in werking hebben van toestellen of geluidsapparaten en het verrichten van handelingen die voor de omgeving geluidshinder veroorzaken, op 26 april 2022 van 19:00 uur tot 27 april 2022 01:00 uur.</text:p>
            <text:p text:style-name="common-al">Verzenddatum besluit: 12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0 april 2022</text:span></text:p>
            <text:p><text:span text:style-name="functie">namens burgemeester, respectievelijk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Markt 6 in Krui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310</meta:user-defined>
    <meta:user-defined meta:name="OVERHEIDop.GmbID/DC.identifier">gmb-2022-171310</meta:user-defined>
    <meta:user-defined meta:name="OVERHEIDop.versieInformatie"/>
  </office:meta>
</office:document-meta>
</file>