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oke Smitstraat 42, 2135 JJ, realiseren overkapping balkon van glas en aluminium frame, 11-01-2022, zaaknummer 5692449, olonummer 66474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3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Joke Smitstraat 42, 2135 JJ, realiseren overkapping balkon van glas en aluminium frame, 11-01-2022, zaaknummer 5692449, olonummer 6647489.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131</meta:user-defined>
    <meta:user-defined meta:name="OVERHEIDop.GmbID/DC.identifier">gmb-2022-17131</meta:user-defined>
    <meta:user-defined meta:name="OVERHEIDop.versieInformatie"/>
  </office:meta>
</office:document-meta>
</file>