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2: gemeente Drimmelen, ontheffing geluidhinder, Oranjecomité Terheijde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het Oranjecomité in Terheijden een ontheffing is verleend voor het gebruik van een omroepinstallatie en een aggregaat tijdens het evenement op de Schans op woensdag 27 april 2022 van 9.30 uur tot 17.00 uur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30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15 - 2022: gemeente Drimmelen, ontheffing geluidhinder, Oranjecomité Terheijden, Terheijden</meta:user-defined>
    <meta:user-defined meta:name="OVERHEIDop.datumEindeReactietermijn">2022-05-26</meta:user-defined>
    <meta:user-defined meta:name="OVERHEIDop.terinzageleggingBG">https://drimmelen.nl/bekendmakingen</meta:user-defined>
    <meta:user-defined meta:name="DCTERMS.W3CDTF/DCTERMS.available">2022-04-15</meta:user-defined>
    <meta:user-defined meta:name="DCTERMS.W3CDTF/OVERHEIDop.jaargang">2022</meta:user-defined>
    <meta:user-defined meta:name="OVERHEIDop.publicationIssue">171308</meta:user-defined>
    <meta:user-defined meta:name="OVERHEIDop.GmbID/DC.identifier">gmb-2022-171308</meta:user-defined>
    <meta:user-defined meta:name="OVERHEIDop.versieInformatie"/>
  </office:meta>
</office:document-meta>
</file>