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lopen van de schuur, Beunteweg 3 7951LH Staphorst, [SHT02AP01376] Staphorst AP 1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132</text:p>
            <text:p text:style-name="common-al">Verzenddatum: 12 april 2022</text:p>
            <text:p text:style-name="common-al">Locatie: Beunteweg 3 7951LH Staphorst, [SHT02AP01376] Staphorst AP 1376. </text:p>
            <text:p text:style-name="common-al">Projectomschrijving: het slopen van de schuur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13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2/015132</meta:user-defined>
    <meta:user-defined meta:name="DCTERMS.abstract">het slopen van de schuur</meta:user-defined>
    <dc:language>nl</dc:language>
    <meta:user-defined meta:name="OVERHEIDop.locatietype/OVERHEIDop.gebiedsmarkering">Punt</meta:user-defined>
    <meta:user-defined meta:name="DC.title">Ingetrokken aanvraag omgevingsvergunning, het slopen van de schuur, Beunteweg 3 7951LH Staphorst, [SHT02AP01376] Staphorst AP 1376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302</meta:user-defined>
    <meta:user-defined meta:name="OVERHEIDop.GmbID/DC.identifier">gmb-2022-171302</meta:user-defined>
    <meta:user-defined meta:name="OVERHEIDop.versieInformatie"/>
  </office:meta>
</office:document-meta>
</file>