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Circusvoorstellingen op locatie Evenemententerrein naast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Circusvoorstellingen op locatie Evenemententerrein naast Raadhuisstraat 1 in Dalfsen.</text:p>
              </text:list-item>
            </text:list>
            <text:p text:style-name="common-al">De aanvraag is geregistreerd onder zaaknummer Z/22/65778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3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naast Raadhuisstraat 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Circusvoorstellingen op locatie Evenemententerrein naast Raadhuisstraat 1 in Dalf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300</meta:user-defined>
    <meta:user-defined meta:name="OVERHEIDop.GmbID/DC.identifier">gmb-2022-171300</meta:user-defined>
    <meta:user-defined meta:name="OVERHEIDop.versieInformatie"/>
  </office:meta>
</office:document-meta>
</file>