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8 in Bergeijk, bouwen van een (tijdelijk)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72</text:p>
            <text:p text:style-name="common-al">Datum ontvangst: 29 december 2021</text:p>
            <text:p text:style-name="common-al">Omschrijving: Hooge Berkt 28 in Bergeijk, bouwen van een (tijdelijk) hekwer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ge Berkt 28 in Bergeijk, bouwen van een (tijdelijk) hekwerk</meta:user-defined>
    <meta:user-defined meta:name="DCTERMS.W3CDTF/DCTERMS.available">2022-01-03</meta:user-defined>
    <meta:user-defined meta:name="DCTERMS.W3CDTF/OVERHEIDop.jaargang">2022</meta:user-defined>
    <meta:user-defined meta:name="OVERHEIDop.publicationIssue">1713</meta:user-defined>
    <meta:user-defined meta:name="OVERHEIDop.GmbID/DC.identifier">gmb-2022-1713</meta:user-defined>
    <meta:user-defined meta:name="OVERHEIDop.versieInformatie"/>
  </office:meta>
</office:document-meta>
</file>