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98 Slipjachtpad 4 te Tilburg, verbouwen van de woning, 8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98 - I - Slipjachtpad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29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9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9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98 Slipjachtpad 4 te Tilburg, verbouwen van de woning, 8 april 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98</meta:user-defined>
    <meta:user-defined meta:name="OVERHEIDop.GmbID/DC.identifier">gmb-2022-171298</meta:user-defined>
    <meta:user-defined meta:name="OVERHEIDop.versieInformatie"/>
  </office:meta>
</office:document-meta>
</file>