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handelsreclame aan de voorgevel aan Honigman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handelsreclame aan de voorgevel aan Honigmannstraat 1, 6411 LJ Heerlen (datum </text:span>
            <text:span text:style-name="nadrukvet">ontvangst</text:span>
            <text:span text:style-name="nadrukvet">:</text:span> 14 februari 2022<text:span text:style-name="nadrukvet">, dossiernummer </text:span><text:span text:style-name="nadrukvet">18950</text:span><text:span text:style-name="nadrukvet">)</text:span>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29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9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9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handelsreclame aan de voorgevel aan Honigmannstraat 1 te Heerl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96</meta:user-defined>
    <meta:user-defined meta:name="OVERHEIDop.GmbID/DC.identifier">gmb-2022-171296</meta:user-defined>
    <meta:user-defined meta:name="OVERHEIDop.versieInformatie"/>
  </office:meta>
</office:document-meta>
</file>