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ceder, Rudolf Heyligersstraat 8 7415ES Deventer, [DVT00F00898] Deventer F 89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935</text:p>
            <text:p text:style-name="common-al">Ingekomen: 07-04-2022</text:p>
            <text:p text:style-name="common-al">Locatie: Rudolf Heyligersstraat 8 7415ES Deventer, [DVT00F00898] Deventer F 898</text:p>
            <text:p text:style-name="common-al">Projectomschrijving: het kappen van een ced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129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9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9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3935</meta:user-defined>
    <meta:user-defined meta:name="DCTERMS.abstract">het kappen van een ceder</meta:user-defined>
    <dc:language>nl</dc:language>
    <meta:user-defined meta:name="OVERHEIDop.locatietype/OVERHEIDop.gebiedsmarkering">Punt</meta:user-defined>
    <meta:user-defined meta:name="DC.title">Aanvraag omgevingsvergunning, het kappen van een ceder, Rudolf Heyligersstraat 8 7415ES Deventer, [DVT00F00898] Deventer F 898</meta:user-defined>
    <meta:user-defined meta:name="DCTERMS.W3CDTF/DCTERMS.available">2022-04-15</meta:user-defined>
    <meta:user-defined meta:name="DCTERMS.W3CDTF/OVERHEIDop.jaargang">2022</meta:user-defined>
    <meta:user-defined meta:name="OVERHEIDop.publicationIssue">171290</meta:user-defined>
    <meta:user-defined meta:name="OVERHEIDop.GmbID/DC.identifier">gmb-2022-171290</meta:user-defined>
    <meta:user-defined meta:name="OVERHEIDop.versieInformatie"/>
  </office:meta>
</office:document-meta>
</file>