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riepoldersweg 11, Wedde, restauratie en verbouwing van de rijksmonumentale 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Beperkte milieutoets voor het:aspect m.e.r.-beoordeling en luchtkwaliteit (artikel 2.1, lid 1, onder i, Wabo, juncto artikel 2,2a, lid 1, onder g en h, en lid 4, onder a, sub 3, Besluit omgevingsrecht) en verrichten van handelingen met gevolgen voor Natura 2000-gebieden (artikel 2.1, lid 1, onder i, Wabo, juncto artikel 2.2aa, onder a, Besluit omgevingsrecht).</text:p>
            <text:p text:style-name="common-al">De verandering van de inrichting heeft betrekking op het formaliseren van de huidige feitelijke situatie waarvoor bij besluit d.d. 23 mei 2013 een omgevingsvergunning is verleend voor de activiteit het bouwen van een nieuwe stal. De huidige situatie wijzigt niet.</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6 april 2018/2019,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Driepoldersweg 11, Wedde, restauratie en verbouwing van de rijksmonumentale boerderij.</meta:user-defined>
    <meta:user-defined meta:name="DCTERMS.W3CDTF/DCTERMS.available">2022-01-19</meta:user-defined>
    <meta:user-defined meta:name="DCTERMS.W3CDTF/OVERHEIDop.jaargang">2022</meta:user-defined>
    <meta:user-defined meta:name="OVERHEIDop.publicationIssue">17129</meta:user-defined>
    <meta:user-defined meta:name="OVERHEIDop.GmbID/DC.identifier">gmb-2022-17129</meta:user-defined>
    <meta:user-defined meta:name="OVERHEIDop.versieInformatie"/>
  </office:meta>
</office:document-meta>
</file>