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het in gebruik nemen van een andere silo voor de opslag van mest, het houden van 160 stuks jongvee en het in gebruik hebben van opslagplat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19 april 2022</text:p>
            <text:p text:style-name="al">Burgemeester en wethouo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2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Alte Picardiëkanaal 24: voor het in gebruik nemen van een andere silo voor de opslag van mest, het houden van 160 stuks jongvee en het in gebruik hebben van opslagplaten</meta:user-defined>
    <meta:user-defined meta:name="DCTERMS.W3CDTF/DCTERMS.available">2022-04-19</meta:user-defined>
    <meta:user-defined meta:name="DCTERMS.W3CDTF/OVERHEIDop.jaargang">2022</meta:user-defined>
    <meta:user-defined meta:name="OVERHEIDop.publicationIssue">171283</meta:user-defined>
    <meta:user-defined meta:name="OVERHEIDop.GmbID/DC.identifier">gmb-2022-171283</meta:user-defined>
    <meta:user-defined meta:name="OVERHEIDop.versieInformatie"/>
  </office:meta>
</office:document-meta>
</file>