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tijdelijke brug, Parallelweg 6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omgevingsvergunning op locatie Parallelweg 65 te Hardinxveld-Giessendam. De aanvraag is geregistreerd onder zaaknummer O 2022-004 . De aanvraag betreft het aanleggen van een tijdelijke bru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12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 2022-00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tijdelijke brug, Parallelweg 65 te Hardinxveld-Giessenda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28</meta:user-defined>
    <meta:user-defined meta:name="OVERHEIDop.GmbID/DC.identifier">gmb-2022-17128</meta:user-defined>
    <meta:user-defined meta:name="OVERHEIDop.versieInformatie"/>
  </office:meta>
</office:document-meta>
</file>