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Schuttersveldstraat 22, 7575BR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april 2022 is een melding ontvangen waarvoor geen vergunningsplicht geldt voor de locatie Schuttersveldstraat 22, 7575BR Oldenzaal. De melding is geregistreerd onder zaaknummer 42558-2022. De melding betreft het:</text:p>
            <text:list text:style-name="id1-3-2-1-1-2">
              <text:list-item text:style-override="id1-3-2-1-1-2-1">
                <text:number>•</text:number>
                <text:p text:style-name="al">verwijderen van asbesthoudende materialen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alcohol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171278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278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278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Oldenzaal</meta:user-defined>
    <meta:user-defined meta:name="OVERHEID.Informatietype/DC.type">officiële publicatie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melding, Schuttersveldstraat 22, 7575BR Oldenzaal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1278</meta:user-defined>
    <meta:user-defined meta:name="OVERHEIDop.GmbID/DC.identifier">gmb-2022-171278</meta:user-defined>
    <meta:user-defined meta:name="OVERHEIDop.versieInformatie"/>
  </office:meta>
</office:document-meta>
</file>