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toffenspektakel op 4 me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4 april 2022 is een evenementenvergunning verleend Stoffenspektakel op 4 mei 2022 in de Hanzehal in Zutphen.</text:p>
            <text:p text:style-name="common-al">De vergunning geldt voor het houden van een stoffenbeu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27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offenspektakel op 4 mei 2022 in de Hanzehal in Zut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275</meta:user-defined>
    <meta:user-defined meta:name="OVERHEIDop.GmbID/DC.identifier">gmb-2022-171275</meta:user-defined>
    <meta:user-defined meta:name="OVERHEIDop.versieInformatie"/>
  </office:meta>
</office:document-meta>
</file>