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3 Bernard Leenestraat (K sectie Z 2906) te Tilburg, kappen van 1 boom, 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3 - I - Bernard Leenestraat (K sectie Z 290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27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7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603 Bernard Leenestraat (K sectie Z 2906) te Tilburg, kappen van 1 boom, 8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73</meta:user-defined>
    <meta:user-defined meta:name="OVERHEIDop.GmbID/DC.identifier">gmb-2022-171273</meta:user-defined>
    <meta:user-defined meta:name="OVERHEIDop.versieInformatie"/>
  </office:meta>
</office:document-meta>
</file>