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amelbesluit harmonisatie gemeentelijke voorschriften van het colleg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Purmerend, voor zover het hun bevoegdheid betreft, </text:p>
            <text:p text:style-name="al"/>
            <text:p text:style-name="al">gelet op de artikelen 28 en 29 van de Wet algemene regels herindeling (Wet arhi),</text:p>
            <text:p text:style-name="al"/>
            <text:p text:style-name="al">B E S L U I T E 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
            <text:span text:style-name="nadrukvet">1. De volgende gemeentelijke voorschriften geldend en van toepassing te verklaren voor het gehele grondgebied van de gemeente Purmerend</text:span>:</text:p>
            <text:p text:style-name="al"/>
            <text:p text:style-name="al">
            <text:span text:style-name="nadrukvet">
              <text:span text:style-name="nadrukcur">Maatschappelijk domein; Werk en inkomen, Zorg en welzijn, Onderwijs, Cultuur en sport</text:span>
            </text:span>
          </text:p>
            <text:p text:style-name="al">- Besluit maatschappelijke ondersteuning Purmerend 2022 (1560793)</text:p>
            <text:p text:style-name="al">- Nadere regels amateurkunst Purmerend 2021 (1536735)</text:p>
            <text:p text:style-name="al">- Nadere regels Jobcoaching gemeente Purmerend 2018 (1350518)</text:p>
            <text:p text:style-name="al">- Nadere regels Jongerenvoucher Purmerend 2015 (1165862)</text:p>
            <text:p text:style-name="al">- Nadere regels scholings-begeleidingsvoucher Purmerend 2015 (1165862)</text:p>
            <text:p text:style-name="al">- Nadere regels subsidie beschut werk gemeente Purmerend 2018 (1409490)</text:p>
            <text:p text:style-name="al">- Nadere regels Stimuleringssubsidie Purmerend 2015 (1165862)</text:p>
            <text:p text:style-name="al">- Verordening beslistermijn schuldhulpverlening Purmerend (1532980)</text:p>
            <text:p text:style-name="al">- Besluit subsidiehoogte peuteropvang Purmerend 2022 (1556641) </text:p>
            <text:p text:style-name="al">- Uitvoeringsbesluiten Subsidieverordening sport- en recreatieactiviteiten Purmerend 2022 (1559233)</text:p>
            <text:p text:style-name="al">- Regenboogbeleid Purmerend 2019-2022 (1479795)</text:p>
            <text:p text:style-name="al">- Beleidsregels verlaging uitkeringen Participatiewet Purmerend 2015 (1165862)</text:p>
            <text:p text:style-name="al">- Beleidsregels bijzondere bijstand, kindregeling en maatschappelijke participatie Purmerend 2022 (1560060)</text:p>
            <text:p text:style-name="al">- Beleidsregels terugvordering en verhaal gemeente Purmerend 2019 (1481739)</text:p>
            <text:p text:style-name="al">- Beleidsregels amateurkunst 2014 (1126950)</text:p>
            <text:p text:style-name="al">- Beleidsregels maatschappelijke ondersteuning Purmerend 2015 (1156590)</text:p>
            <text:p text:style-name="al">- Beleidsregel bekostiging lokalen bewegingsonderwijs gemeente Purmerend 2015 (1411895)</text:p>
            <text:p text:style-name="al">- Beleidsregels gemeentelijke taken uitvoering Wet kinderopvang gemeente Purmerend 2019 (1495708)</text:p>
            <text:p text:style-name="al">- Beleidsregels huisvestingsverordening Purmerend (1491134)</text:p>
            <text:p text:style-name="al">- Beleidsregels gehandicaptenparkeerplaats op kenteken (1536729)</text:p>
            <text:p text:style-name="al"/>
            <text:p text:style-name="al">
            <text:span text:style-name="nadrukvet">
              <text:span text:style-name="nadrukcur">Ruimtelijk Domein; Openbare ruimte, Openbare orde en veiligheid, Toezicht en handhaving, Economie</text:span>
            </text:span>
          </text:p>
            <text:p text:style-name="al">- Erfgoedkaart Beemster (1558108)</text:p>
            <text:p text:style-name="al">- RES (Regionale Energiestrategie) Uitvoeringsprogramma Noord-Holland Zuid - Beemster (1560897)</text:p>
            <text:p text:style-name="al">- Nadere regels Algemene verordening ondergrondse infrastructuur Purmerend 2016 (1330826)</text:p>
            <text:p text:style-name="al">- Schadevergoedingsregeling kabels en leidingen Purmerend 2016 (1330826)</text:p>
            <text:p text:style-name="al">- Sanctiestrategie horeca Purmerend en Beemster (1474512)</text:p>
            <text:p text:style-name="al">- Beleidsregels Wet Bibob Purmerend 2021 (1560542)</text:p>
            <text:p text:style-name="al">- Reglement voor de markten in Purmerend (1146458) </text:p>
            <text:p text:style-name="al">- Reglement marktcommissie Purmerend 2011 (597210)</text:p>
            <text:p text:style-name="al">- Standwerkerreglement Purmerend 2007 (635676)</text:p>
            <text:p text:style-name="al">- Verhuurvoorwaarden Kermis Purmerend 2019 (1457753) </text:p>
            <text:p text:style-name="al">- Uitvoeringsbesluiten Apv Purmerend 2021 (honden) (1553526)</text:p>
            <text:p text:style-name="al">- Aanwijscriteria beschermde bomen (1548366)</text:p>
            <text:p text:style-name="al">- Uitvoeringsbesluit Apv verkiezingen- en referendapropaganda (1555179)</text:p>
            <text:p text:style-name="al">- Beleidsregel geluidsbelasting en optredende trillingen door hei-, bouw- en sloopwerkzaamheden gemeente Purmerend 2014 (1132633)</text:p>
            <text:p text:style-name="al">- Notitie beleidsregels gebruik waterpijpen in horeca 2016 (1454237)</text:p>
            <text:p text:style-name="al">- Verlengingsbesluit nota VTH 2016-2019 Purmerend (1493533)</text:p>
            <text:p text:style-name="al">- Verlengingsbesluit nota VTH 2016-2019 Beemster (1493534)</text:p>
            <text:p text:style-name="al">- Uitvoeringsbesluit Parkeerverordening Purmerend 2020/1 (1543817)</text:p>
            <text:p text:style-name="al">- Verkeers- en Vervoerbeleidsplan Purmerend 2016 (1233720)</text:p>
            <text:p text:style-name="al">- Regeling Parkeergarage gemeente Purmerend (1533781)</text:p>
            <text:p text:style-name="al">- Geluidbeheersplan Baanstee Noord Purmerend 2010 ( reg.nr. onbekend)</text:p>
            <text:p text:style-name="al">- Beleidsregel geluidsbelasting en optredende trillingen door hei-, bouw- en sloopwerkzaamheden gemeente Purmerend 2014 (1132633)</text:p>
            <text:p text:style-name="al">- Uitvoeringregels Gevelreiniging Gemeente Purmerend (reg.nr. onbekend)</text:p>
            <text:p text:style-name="al">- Beleidsregels gedenktegels (564837)</text:p>
            <text:p text:style-name="al">- Beleidsregels oplaadpunten elektrische voertuigen (648732)</text:p>
            <text:p text:style-name="al">- Beleidsnotitie dammen en bruggen Beemster 2017 (1348335)</text:p>
            <text:p text:style-name="al">- Nota Historische woonschepen Purmerend 2009 (479596)</text:p>
            <text:p text:style-name="al">- Aanwijsbesluit gasaansluitingsplicht nieuwbouw Binnenstad locatie Vijfhoek en Slotplein (1539314)</text:p>
            <text:p text:style-name="al">- Aanwijsbesluit gasaansluitingsplicht nieuwbouw Nieuwstraat (reg.nr. onbekend)</text:p>
            <text:p text:style-name="al">- Aanwijsbesluit gasaansluitingsplicht nieuwbouw Westerstraat 21,27 en 29 (1473005) </text:p>
            <text:p text:style-name="al">- Gladheidsbestrijdingsplan seizoen 2021-2022 (1556400)</text:p>
            <text:p text:style-name="al">- Nota Restgroenbeleid Purmerend 2022 (1555502)</text:p>
            <text:p text:style-name="al"/>
            <text:p text:style-name="al">
            <text:span text:style-name="nadrukvet">
              <text:span text:style-name="nadrukcur">Bedrijfsvoering en diensten; Bestuur en recht, Financiën en Control</text:span>
            </text:span>
          </text:p>
            <text:p text:style-name="al">- Mandaat- en machtigingsbesluit gemeente Purmerend 2018 (1547774)</text:p>
            <text:p text:style-name="al">- Doorlopende machtiging (1556715)</text:p>
            <text:p text:style-name="al">- Regeling budgethouders Purmerend 2019 (1458843)</text:p>
            <text:p text:style-name="al">- Machtigingsbesluit portefeuillehouders Purmerend 2009 (1545993)</text:p>
            <text:p text:style-name="al">- Mandaat- en machtigingsbesluit participatiebedrijf gemeente Purmerend (1408156)</text:p>
            <text:p text:style-name="al">- Mandaatbesluit Collectieve aanbesteding VNG ten behoeve van aanschaf GT mobiele communicatie (1549273) </text:p>
            <text:p text:style-name="al">- Klachtenregeling Purmerend 2011 (624146)</text:p>
            <text:p text:style-name="al">- Besluit opstellen elektronische weg bezwaarschriften Purmerend (657144)</text:p>
            <text:p text:style-name="al">- Vervangingsbesluit en vaststellen Handboek vervanging gemeente Purmerend 2017 (1361705)</text:p>
            <text:p text:style-name="al">- Verordening behandeling bezwaarschriften Purmerend 2019 (1486027)</text:p>
            <text:p text:style-name="al">- Privacybeleid gemeente Purmerend (1431916)</text:p>
            <text:p text:style-name="al">- Privacyreglement sociaal domein voor de gemeente Purmerend 2015 (1176648)</text:p>
            <text:p text:style-name="al">- Besluit vaststelling en intrekking personele regelingen i.v.m. de Wnra Purmerend (1493005)</text:p>
            <text:p text:style-name="al">- Reglement veilig gegevensgebruik en privacy gemeente Purmerend (1555428)</text:p>
            <text:p text:style-name="al">- Verlengen informatiebeveiligingsplannen en -beleid (1560371)</text:p>
            <text:p text:style-name="al">- Beheerregeling Basisregistratie Personen Purmerend (632649)</text:p>
            <text:p text:style-name="al">- Beleidsregels Wet basisregistratie personen Purmerend 2015 (1163947)</text:p>
            <text:p text:style-name="al">- Reglement burgerlijke stand Purmerend 2021 (1535392 )</text:p>
            <text:p text:style-name="al">- Privacyreglement BRP gemeente Purmerend (630202)</text:p>
            <text:p text:style-name="al">- Beheerregeling Informatiebeheer gemeente Purmerend 2020 (1515740)</text:p>
            <text:p text:style-name="al">- Ambtsinstructie casemanager leerplicht/RMC (1558523)</text:p>
            <text:p text:style-name="al">- Nadere regels naamgeving en afbakening openbare ruimten Purmerend (1531514)</text:p>
            <text:p text:style-name="al">- Instellingsbesluit commissie naamgeving openbare ruimte (CNOR) (1515334)</text:p>
            <text:p text:style-name="al">- Gemeentelijke Inkoopvoorwaarden bij IT (GIBIT) (1469935)</text:p>
            <text:p text:style-name="al">- Inkoop en aanbestedingsbeleid Purmerend 2013 (1234262)</text:p>
            <text:p text:style-name="al">- Uitvoeringsprotocol social return on investment Zaanstreek-Waterland 2020 (reg.nr. onbekend)</text:p>
            <text:p text:style-name="al">- Beleidsnotitie social return on investment Zaanstreek-Waterland 2020 (1511945)</text:p>
            <text:p text:style-name="al">- Algemene voorwaarden 2021 betreffende de verkoop van onroerende zaken door de gemeente Purmerend (AV 2021) (1528458)</text:p>
            <text:p text:style-name="al">- Algemene Voorwaarden 2015 betreffende de verkoop van onroerende zaken door de gemeente Purmerend 2015 (besluit van 7 april 2015 en gedeponeerd bij de Kamer van Koophandel onder nr. 37162503)</text:p>
            <text:p text:style-name="al">- Beleidsregel afwegingscriteria bij locatiekeuze nieuwe erven gemeente Beemster (2013) (reg.nr. onbekend) </text:p>
            <text:p text:style-name="al">- Reglement Standaard Europese incasso Gemeente Purmerend 2014 (1107710)</text:p>
            <text:p text:style-name="al">- Uitvoeringsbesluit Verordening Parkeerbelastingen Purmerend 2020 (1543817)</text:p>
            <text:p text:style-name="al">- Leidraad invordering gemeentelijke belastingen, Gemeente Purmerend (1146532)</text:p>
            <text:p text:style-name="al">- Besluit privaatrechtelijke tarieven Purmerend 2022 (1539321)</text:p>
            <text:p text:style-name="al">- Reglement van orde voor het college 2002 (41081) </text:p>
            <text:p text:style-name="al">- Besluit vaststellen subbuurten van Purmerend (1557538)</text:p>
            <text:p text:style-name="al">- Besluit indeling Beemster in subbuurten (1555069)</text:p>
            <text:p text:style-name="al">- Vlagprotocol gemeente Purmerend 2022 (1560029)</text:p>
            <text:p text:style-name="al"/>
            <text:p text:style-name="al">
            <text:span text:style-name="nadrukvet">
              <text:span text:style-name="nadrukcur">Aanwijzings- en benoemingsbesluiten </text:span>
            </text:span>
          </text:p>
            <text:p text:style-name="al"> - Besluit aanwijzing H.J.C. Welage als interim Gemeentesecretaris/Algemeen Directeur (1560717)</text:p>
            <text:p text:style-name="al">- Besluit categorale aanwijzing sociaal rechercheur tot toezichthouder Wet basisregistratie personen, Huisvestingswet 2014, Woningwet, Participatiewet (1351228)</text:p>
            <text:p text:style-name="al">- Besluit categorale aanwijzing Toezichthouder W.A.P. en sociaal rechercheur tot toezichthouder APV (1436373)</text:p>
            <text:p text:style-name="al">- Aanwijzing Functionaris Gegevensbescherming (1426988)</text:p>
            <text:p text:style-name="al">- Benoeming Functionaris Gegevensbescherming Wet politiegegevens Purmerend (1528840)</text:p>
            <text:p text:style-name="al">- Aanwijzing (plv.) Bevoegde Functionaris als bedoeld in artikel 2:10 Besluit politiegegevens bij JVZ - Team Ondermijning Purmerend (1546339)</text:p>
            <text:p text:style-name="al">- Aanwijzing (plv) bevoegde functionaris Wpg Purmerend Sociale recherche en leerplicht (1537998) </text:p>
            <text:p text:style-name="al">- Aanwijzing (plv.) Bevoegde Functionaris Wet politiegegevens (1537033) </text:p>
            <text:p text:style-name="al">- Aanwijzing leerplichtambtenaar (1553453, 1503609, 1523270)</text:p>
            <text:p text:style-name="al">- Aanwijzingsbesluit toezichthouders Wmo (134560)</text:p>
            <text:p text:style-name="al">- Aanwijzingsbesluit toezichthouders Afvalstoffenverordening Purmerend 2017 (1546803)</text:p>
            <text:p text:style-name="al">- Aanwijzingsbesluit toezichthouders Wet Algemene Bepalingen Omgevingsrecht, Wet Milieubeheer, Woningwet, Wet Ruimtelijke Ordening, Wet Bodembescherming, Wet Geluidshinder, Monumentenwet 1988, Algemene plaatselijke verordening Purmerend, Afvalstoffenverordening Purmerend (563653, 111748)</text:p>
            <text:p text:style-name="al">- Benoeming voorzitter en leden Adviesraad Sociaal Domein (1560794)</text:p>
            <text:p text:style-name="al"/>
            <text:p text:style-name="al">
            <text:span text:style-name="nadrukvet">2. De volgende voorschriften vervallen te verklaren:</text:span>
          </text:p>
            <text:p text:style-name="al"/>
            <text:p text:style-name="al">
            <text:span text:style-name="nadrukvet">
              <text:span text:style-name="nadrukcur">Maatschappelijk domein; Werk en inkomen, Zorg en welzijn, Onderwijs, Cultuur en sport</text:span>
            </text:span>
          </text:p>
            <text:p text:style-name="al">- Nadere regels jeugdhulp Beemster 2018 (1535893)</text:p>
            <text:p text:style-name="al">- Nadere regels jeugdhulp Purmerend 2018 (1535892) </text:p>
            <text:p text:style-name="al">- Besluit maatschappelijke ondersteuning Beemster 2021 (1539544)</text:p>
            <text:p text:style-name="al">- Nadere regels amateurkunst Beemster 2021 (1535911)</text:p>
            <text:p text:style-name="al">- Nadere regels Jobcoaching gemeente Beemster 2018 (1419489)</text:p>
            <text:p text:style-name="al">- Nadere regels Jongerenvoucher Beemster 2015 (reg.nr. onbekend)</text:p>
            <text:p text:style-name="al">- Nadere regels scholings-begeleidingsvoucher Beemster 2015 (reg.nr. onbekend)</text:p>
            <text:p text:style-name="al">- Nadere regels subsidie beschut werk gemeente Beemster 2018 (1419489)</text:p>
            <text:p text:style-name="al">- Nadere regels Stimuleringssubsidie Beemster 2015 (reg.nr. onbekend)</text:p>
            <text:p text:style-name="al">- Nadere regels op de urgentiecommissie Beemster (B&amp;W, 18 oktober 2011, nr. 439)</text:p>
            <text:p text:style-name="al">- Besluit subsidiehoogte peuteropvang Beemster 2022 (1556650) </text:p>
            <text:p text:style-name="al">- Beleidsregels schuldhulpverlening en budgetbeheer Beemster (B&amp;W-12-01010)</text:p>
            <text:p text:style-name="al">- Beleidsregels schuldhulpverlening en budgetbeheer Purmerend 2012 (reg.nr. onbekend)</text:p>
            <text:p text:style-name="al">- Beleidsregels verlaging uitkeringen Participatiewet Beemster 2015 (reg.nr. onbekend)</text:p>
            <text:p text:style-name="al">- Beleidsregels terugvordering en verhaal gemeente Beemster 2019 (1482991)</text:p>
            <text:p text:style-name="al">- Beleidsregels bijzondere bijstand, kindregeling en maatschappelijke participatie Beemster 2022 (1560137)</text:p>
            <text:p text:style-name="al">- Beleidsregels maatschappelijke ondersteuning Beemster 2015 (1174021)</text:p>
            <text:p text:style-name="al">- Beleidsregel bekostiging lokalen bewegingsonderwijs gemeente Beemster 2015 (1463449)</text:p>
            <text:p text:style-name="al">- Beleidsregels gemeentelijke taken uitvoering Wet kinderopvang gemeente Beemster 2019 (1502753)</text:p>
            <text:p text:style-name="al">- Beleidsregels voor het verstrekken en weigeren van subsidies aan amateurkunstverenigingen (1126950)</text:p>
            <text:p text:style-name="al">- Richtlijn hygiënische woonproblemen Beemster 2011 (reg.nr. onbekend)</text:p>
            <text:p text:style-name="al"/>
            <text:p text:style-name="al">
            <text:span text:style-name="nadrukvet">
              <text:span text:style-name="nadrukcur">Ruimtelijk Domein; Openbare ruimte, Openbare orde en veiligheid, Toezicht en handhaving, Economie</text:span>
            </text:span>
          </text:p>
            <text:p text:style-name="al">- Aanwijscriteria beschermde bomen (1548368)</text:p>
            <text:p text:style-name="al">- Uitvoeringsbesluit Apv verkiezingen- en referendapropaganda (1555367)</text:p>
            <text:p text:style-name="al">- Sanctiestrategie horeca Purmerend en Beemster (1474512)</text:p>
            <text:p text:style-name="al">- Beleidsregels Wet Bibob Beemster 2021 (1560543)</text:p>
            <text:p text:style-name="al">- Nadere regels Algemene verordening ondergrondse infrastructuur Beemster 2016 (1328716) </text:p>
            <text:p text:style-name="al">- Schadevergoedingsregeling kabels en leidingen Beemster 2016 (1328716)</text:p>
            <text:p text:style-name="al">- Gladheidsbestrijdingsplan seizoen 2021-2022 (1556808)</text:p>
            <text:p text:style-name="al">- Nota Restgroenbeleid 2022 (1558842)</text:p>
            <text:p text:style-name="al"/>
            <text:p text:style-name="al">
            <text:span text:style-name="nadrukvet">
              <text:span text:style-name="nadrukcur">Bedrijfsvoering en diensten; Bestuur en recht, Financiën en Control</text:span>
            </text:span>
          </text:p>
            <text:p text:style-name="al">- Mandaat- en machtigingsbesluit bevolkingsprocessen Veiligheidsregio Zaanstreek-Waterland (1126204)</text:p>
            <text:p text:style-name="al">- Mandaat voor aanwijzen toezichthouders brandveiligheidsvoorschriften Veiligheidsregio Zaanstreek-Waterland (1437383)</text:p>
            <text:p text:style-name="al">- Mandaatregeling Zelfstandigenloket gemeente Beemster (1467054)</text:p>
            <text:p text:style-name="al">- Mandaat- en machtigingsbesluit participatiebedrijf gemeente Beemster (1408156)</text:p>
            <text:p text:style-name="al">- Mandaatbesluit en -register 2014 (1248581)</text:p>
            <text:p text:style-name="al">- Doorlopende machtiging (1556713)</text:p>
            <text:p text:style-name="al">- Machtigingsbesluit en register portefeuillehouders Beemster (BW-2012-00702)</text:p>
            <text:p text:style-name="al">- Mandaat- en machtigingsbesluit samenwerking Beemster – Purmerend (1065127)</text:p>
            <text:p text:style-name="al">- Besluit machtiging vroegsignalering Wgs Beemster (1539857)</text:p>
            <text:p text:style-name="al">- Vervangingsbesluit en vaststellen Handboek vervanging gemeente Beemster 2017 (1368268)</text:p>
            <text:p text:style-name="al">- Verordening behandeling bezwaarschriften Beemster 2019 (1493313)</text:p>
            <text:p text:style-name="al">- Verordening beslistermijn schuldhulpverlening Beemster (1533051)</text:p>
            <text:p text:style-name="al">- Privacybeleid gemeente Beemster (1432431)</text:p>
            <text:p text:style-name="al">- Reglement veilig gegevensgebruik en privacy gemeente Beemster (1557130)</text:p>
            <text:p text:style-name="al">- Privacyreglement sociaal domein voor de gemeente Beemster 2015 (1170116)</text:p>
            <text:p text:style-name="al">- Verlengen informatiebeveiligingsplannen en -beleid (1560372) </text:p>
            <text:p text:style-name="al">- Reglement burgerlijke stand Beemster 2021 (1532304)</text:p>
            <text:p text:style-name="al">- Besluit vaststelling en intrekking personele regelingen i.v.m. de Wnra Beemster (1497719)</text:p>
            <text:p text:style-name="al">- Inkoop en aanbestedingsbeleid Beemster 2014 (1234264)</text:p>
            <text:p text:style-name="al">- Beheerregeling basisadministratie persoonsgegevens Beemster (reg.nr. onbekend)</text:p>
            <text:p text:style-name="al">- Beleidsregels Wet basisregistratie personen Beemster 2015 (1163947)</text:p>
            <text:p text:style-name="al">- Beleidsregels aanwijzing trouwlocaties in Beemster 2014 (BW-2013-1414)</text:p>
            <text:p text:style-name="al">- Beheerregeling Informatiebeheer gemeente Beemster 2020 (1515741)</text:p>
            <text:p text:style-name="al">- Nadere regels naamgeving en afbakening openbare ruimten Beemster (1531515)</text:p>
            <text:p text:style-name="al">- Instellingsbesluit commissie naamgeving openbare ruimte (CNOR) (1515334)</text:p>
            <text:p text:style-name="al">- Leidraad invordering gemeentelijke belastingen, Gemeente Beemster versie 2014.01 (1147563)</text:p>
            <text:p text:style-name="al">- Uitvoeringsregeling met betrekking tot de heffing en de invordering van gemeentelijke belastingen Beemster 2007 (reg.nr. onbekend)</text:p>
            <text:p text:style-name="al">- Beleidsregels voor het aanwijzen van een WOZ-belanghebbende in een keuzesituatie (reg.nr. onbekend)</text:p>
            <text:p text:style-name="al">- Beleidsregels voor het aanwijzen van een belastingplichtige in een keuze situatie (reg.nr. onbekend)</text:p>
            <text:p text:style-name="al">- Reglement Standaard Europese incasso Gemeente Beemster 2015 (1145322)</text:p>
            <text:p text:style-name="al">- Reglement van orde college Beemster 2015 (1194088) </text:p>
            <text:p text:style-name="al">- Beemster Tegel (geen gepubliceerd besluit)</text:p>
            <text:p text:style-name="al">- Vlagprotocol gemeente Purmerend 2022 (1560032)</text:p>
            <text:p text:style-name="al"/>
            <text:p text:style-name="al">
            <text:span text:style-name="nadrukvet">
              <text:span text:style-name="nadrukcur">Aanwijzingsbesluiten</text:span>
            </text:span>
          </text:p>
            <text:p text:style-name="al">- Besluit categorale aanwijzing sociaal rechercheur tot toezichthouder Huisvestingswet 2014, Woningwet, Wet basisregistratie personen, Participatiewet (139551) </text:p>
            <text:p text:style-name="al">- Aanwijzingsbesluit politieambtenaren als toezichthouders Huisvestingswet, hoofdstuk 2 afdeling 1 paragraaf 5 en de Wet basisregistratie personen (1225127)</text:p>
            <text:p text:style-name="al">- Aanwijzing Functionaris Gegevensbescherming (1426992)</text:p>
            <text:p text:style-name="al">- Benoeming Functionaris Gegevensbescherming Wet politiegegevens Beemster (1528841)</text:p>
            <text:p text:style-name="al">- Aanwijzingsbesluit leerplichtambtenaar (1553460, 1503610, 1523271)</text:p>
            <text:p text:style-name="al">- Aanwijzingsbesluit toezichthouders Wmo (1384916, 1481395)</text:p>
            <text:p text:style-name="al">- Aanwijzingsbesluit toezichthouders Afvalstoffenverordening Beemster 2016 (1546802)</text:p>
            <text:p text:style-name="al">- Aanwijzingsbesluit toezichthouders Wet milieubeheer (1308784)</text:p>
            <text:p text:style-name="al">- Aanwijzingsbesluit toezichthouder Marktverordening Purmerend (1045780)</text:p>
            <text:p text:style-name="al">- Aanwijzingsbesluit toezichthouders diverse wetten Beemster (B&amp;W 2013-1531)</text:p>
            <text:p text:style-name="al">- Aanwijzingsbesluit toezichthouders diverse wetten Beemster (1349115)</text:p>
            <text:p text:style-name="al"/>
            <text:p text:style-name="al">
            <text:span text:style-name="nadrukvet">3. Dit besluit treedt in werking op de dag na die waarop het is bekendgemaakt en werkt terug tot en met 1 januari 2022.</text:span>
         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vergadering d.d. 4 januari 2022</text:p>
            <text:p text:style-name="al">Purmerend,</text:p>
          </text:section>
          <text:section text:name="ondertekening_id1-3-2-3-2">
            <text:p><text:span text:style-name="functie">burgemeester en wethouders van Purmerend, </text:span></text:p>
            <text:p><text:span text:style-name="functie">de secretaris,</text:span></text:p>
            <text:p><text:span text:style-name="ondertekening_naam">
            <text:span text:style-name="voornaam">H.J.C.</text:span>
            <text:span text:style-name="achternaam">Welage</text:span>
          </text:span></text:p>
            <text:p><text:span text:style-name="functie">de burgemeester,</text:span></text:p>
            <text:p><text:span text:style-name="ondertekening_naam">
            <text:span text:style-name="voornaam">D.</text:span>
            <text:span text:style-name="achternaam">Bijl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127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27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27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Purmere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Bestuur | Organisatie en beleid</meta:user-defined>
    <meta:user-defined meta:name="DC.source">artikel 28 van de Wet algemene regels herindeling]|[1.0:c:BWBR0003718&amp;artikel=28&amp;g=2021-10-01</meta:user-defined>
    <meta:user-defined meta:name="DC.source">artikel 29 van de Wet algemene regels herindeling]|[1.0:c:BWBR0003718&amp;artikel=29&amp;g=2021-10-01</meta:user-defined>
    <meta:user-defined meta:name="OVERHEIDop.referentienummer">1542785</meta:user-defined>
    <meta:user-defined meta:name="DCTERMS.alternative">Verzamelbesluit harmonisatie gemeentelijke voorschriften van het college</meta:user-defined>
    <dc:language>nl</dc:language>
    <meta:user-defined meta:name="OVERHEIDop.locatietype/OVERHEIDop.gebiedsmarkering">Gemeente</meta:user-defined>
    <meta:user-defined meta:name="DC.title">Verzamelbesluit harmonisatie gemeentelijke voorschriften van het college</meta:user-defined>
    <meta:user-defined meta:name="DCTERMS.W3CDTF/DCTERMS.available">2022-01-14</meta:user-defined>
    <meta:user-defined meta:name="DCTERMS.W3CDTF/OVERHEIDop.jaargang">2022</meta:user-defined>
    <meta:user-defined meta:name="OVERHEIDop.publicationIssue">17127</meta:user-defined>
    <meta:user-defined meta:name="OVERHEIDop.betreftRegeling">CVDR671578_1</meta:user-defined>
    <meta:user-defined meta:name="OVERHEIDop.GmbID/DC.identifier">gmb-2022-17127</meta:user-defined>
    <meta:user-defined meta:name="xs:date/OVERHEIDop.startdatum">2022-01-15</meta:user-defined>
    <meta:user-defined meta:name="OVERHEIDop.versieInformatie"/>
  </office:meta>
</office:document-meta>
</file>