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ag West fase 1 – 10 woningen in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7 april 2022 besloten het bestemmingsplan “Tag West fase 1” vast te stellen. De gemeenteraad heeft besloten om voor dit bestemmingsplan geen exploitatieplan vast te stellen.</text:p>
            <text:p text:style-name="common-al">Het nieuwe bestemmingsplan voorziet in de bouw van 10 woningen op het plan Tag West, fase 1 in Genemuiden. </text:p>
            <text:p text:style-name="common-al">
            <text:span text:style-name="nadrukvet">Inzage</text:span>
          </text:p>
            <text:p text:style-name="common-al">Het bestemmingsplan ligt met ingang van 20 april 2022 tot en met 31 mei 2022 gedurende zes weken ter inzage. De stukken kunnen in die periode worden ingezien op <text:a xlink:href="http://www.ruimtelijkeplannen.nl/" xlink:type="simple">www.ruimtelijkeplannen.nl</text:a> het planidentificatienummer is: NL.IMRO.1896.BP0077-VS01.</text:p>
            <text:p text:style-name="common-al">De papieren versie van het bestemmingsplan is enkel op afspraak in te zien in het gemeentehuis. Hiervoor kunt u een afspraak maken via telefoonnummer 14038.</text:p>
            <text:p text:style-name="common-al">
            <text:span text:style-name="nadrukvet">Beroep</text:span>
          </text:p>
            <text:p text:style-name="common-al">Tegen het besluit tot vaststelling kan van 20 april 2022 tot en met 31 mei 2022 door belanghebbenden die kunnen aantonen redelijkerwijs niet in staat te zijn geweest om een zienswijze in te dien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1 juni 2022, tenzij voor deze datum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126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6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6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77-VS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Tag West fase 1 – 10 woningen in Genemuiden</meta:user-defined>
    <meta:user-defined meta:name="DCTERMS.W3CDTF/DCTERMS.available">2022-04-20</meta:user-defined>
    <meta:user-defined meta:name="DCTERMS.W3CDTF/OVERHEIDop.jaargang">2022</meta:user-defined>
    <meta:user-defined meta:name="OVERHEIDop.publicationIssue">171268</meta:user-defined>
    <meta:user-defined meta:name="OVERHEIDop.GmbID/DC.identifier">gmb-2022-171268</meta:user-defined>
    <meta:user-defined meta:name="OVERHEIDop.versieInformatie"/>
  </office:meta>
</office:document-meta>
</file>