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33 Minister van Sonstraat 50 te Tilburg, uitbouwen van een woning, 1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33 - I - Minister van So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26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33 Minister van Sonstraat 50 te Tilburg, uitbouwen van een woning, 11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67</meta:user-defined>
    <meta:user-defined meta:name="OVERHEIDop.GmbID/DC.identifier">gmb-2022-171267</meta:user-defined>
    <meta:user-defined meta:name="OVERHEIDop.versieInformatie"/>
  </office:meta>
</office:document-meta>
</file>