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2: gemeente Drimmelen, evementenvergunning, Oranje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et Oranjecomité in Wagenberg een vergunning is verleend voor het houden van het evenement “Koningsdag”, met een rommelmarkt en sportieve activiteiten, op woensdag 27 april 2022 van 09.00 uur tot 18.00 uur aan het Van den Elzenplein en de Kerkstraat in Wagenberg. Ook is vergunning verleend voor de optocht met versierde fietsen volgens de route via het Van den Elsenplein, Kerkstraat, Gomarusstraat, Vlasselt, Dorpsstraat, Parallelweg, Wagenstraat en Van den Elsenplein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6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5 - 2022: gemeente Drimmelen, evementenvergunning, Oranjecomité Wagenberg, Wagenberg</meta:user-defined>
    <meta:user-defined meta:name="OVERHEIDop.datumEindeReactietermijn">2022-05-26</meta:user-defined>
    <meta:user-defined meta:name="OVERHEIDop.terinzageleggingBG">https://drimmelen.nl/bekendmakingen</meta:user-defined>
    <meta:user-defined meta:name="DCTERMS.W3CDTF/DCTERMS.available">2022-04-15</meta:user-defined>
    <meta:user-defined meta:name="DCTERMS.W3CDTF/OVERHEIDop.jaargang">2022</meta:user-defined>
    <meta:user-defined meta:name="OVERHEIDop.publicationIssue">171264</meta:user-defined>
    <meta:user-defined meta:name="OVERHEIDop.GmbID/DC.identifier">gmb-2022-171264</meta:user-defined>
    <meta:user-defined meta:name="OVERHEIDop.versieInformatie"/>
  </office:meta>
</office:document-meta>
</file>