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296133 - Kadastraal Heumen sectie I perceel 1061 en 786  - Nabij Westerkanaaldijk 11A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oprichten van een nieuwbouw bedrijfspand voor Maisdoolhof</text:p>
            <text:p text:style-name="common-al">Locatie : Kadastraal Heumen sectie I perceel 1061 en 786  - Nabij Westerkanaaldijk 11A te Heumen</text:p>
            <text:p text:style-name="common-al">Datum besluit : 13 april 2022</text:p>
            <text:p text:style-name="common-al">Zaaknummer ODRN: W.Z21.10992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125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5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5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Gemeente Heumen – Verlengingsbesluit omgevingsvergunning – OLO 6296133 - Kadastraal Heumen sectie I perceel 1061 en 786  - Nabij Westerkanaaldijk 11A te Heumen</meta:user-defined>
    <meta:user-defined meta:name="DCTERMS.W3CDTF/DCTERMS.available">2022-04-15</meta:user-defined>
    <meta:user-defined meta:name="DCTERMS.W3CDTF/OVERHEIDop.jaargang">2022</meta:user-defined>
    <meta:user-defined meta:name="OVERHEIDop.publicationIssue">171252</meta:user-defined>
    <meta:user-defined meta:name="OVERHEIDop.GmbID/DC.identifier">gmb-2022-171252</meta:user-defined>
    <meta:user-defined meta:name="OVERHEIDop.versieInformatie"/>
  </office:meta>
</office:document-meta>
</file>