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ingel 40A, 5215 CL 's-Hertogenbosch,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IJsselsingel 40A, 5215 CL 's-Hertogenbosch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37194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5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719465</meta:user-defined>
    <dc:language>nl</dc:language>
    <meta:user-defined meta:name="OVERHEIDop.locatietype/OVERHEIDop.gebiedsmarkering">Punt</meta:user-defined>
    <meta:user-defined meta:name="DC.title">IJsselsingel 40A, 5215 CL 's-Hertogenbosch, aanvraag brandveilig gebrui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250</meta:user-defined>
    <meta:user-defined meta:name="OVERHEIDop.GmbID/DC.identifier">gmb-2022-171250</meta:user-defined>
    <meta:user-defined meta:name="OVERHEIDop.versieInformatie"/>
  </office:meta>
</office:document-meta>
</file>