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Marineblauw 54, 2718K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2 een besluit verzonden op de aanvraag met zaaknummer 2022-017053 voor het plaatsen van een dakopbouw op de woning op de locatie Marineblauw 54, 2718K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neblauw 54, 2718K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Marineblauw 54, 2718KB Zoeterme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47</meta:user-defined>
    <meta:user-defined meta:name="OVERHEIDop.GmbID/DC.identifier">gmb-2022-171247</meta:user-defined>
    <meta:user-defined meta:name="OVERHEIDop.versieInformatie"/>
  </office:meta>
</office:document-meta>
</file>