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randveilig gebruiken van de SPAR winkel , Beekse Bergen 1, 5081 NJ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kse Bergen 1, 5081 NJ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randveilig gebruiken van de SPAR winkel 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8-03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115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Gebrui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common-al">U kunt pas gebruik maken van eventuele rechtsmiddelen wanneer een omgevingsvergunning is verleend en toegezonden aan de aanvrager. Deze publicatie is enkel een berichtgeving van een ingekomen</text:p>
            <text:p text:style-name="last-al">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7124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4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4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81156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242</meta:user-defined>
    <meta:user-defined meta:name="OVERHEIDop.GmbID/DC.identifier">gmb-2022-171242</meta:user-defined>
    <meta:user-defined meta:name="OVERHEIDop.versieInformatie"/>
  </office:meta>
</office:document-meta>
</file>